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mon Vestdijk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imon Vestdijkpad 3, 3069JZ, plaatsen van een dakkapel aan de voorzijde van de woning op de tweede verdieping (aanvraagdatum 28-05-2025, dossiernummer OMV.25.05.003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2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mon Vestdijkpad 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88</meta:user-defined>
    <meta:user-defined meta:name="OVERHEIDop.GmbID/DC.identifier">gmb-2025-245288</meta:user-defined>
    <meta:user-defined meta:name="OVERHEIDop.versieInformatie"/>
  </office:meta>
</office:document-meta>
</file>