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en coördinator Bestuurlijk Interventieteam (BIT) Hart van Brabant</text:p>
      <text:section text:name="regeling_id1-3-2" text:style-name="regeling">
        <text:section text:name="aanhef_id1-3-2-1" text:style-name="aanhef">
          <text:section text:name="preambule_id1-3-2-1-1" text:style-name="preambule">
            <text:p text:style-name="al">De burgemeester van de gemeente Hilvarenbeek- en het college van burgemeester en wethouders van de gemeente Hilvarenbeek ieder voor zover het zijn eigen bevoegdheid betreft;</text:p>
            <text:p text:style-name="al"/>
            <text:p text:style-name="al">Overwegende dat: </text:p>
            <text:list text:style-name="id1-3-2-1-1-4">
              <text:list-item text:style-override="id1-3-2-1-1-4-1">
                <text:number>•</text:number>
                <text:p text:style-name="al">de gemeenten Dongen, Gilze en Rijen, Goirle, Hilvarenbeek, Loon op Zand, Oisterwijk, Tilburg en Waalwijk samenwerken op het gebied van het integraal (bestuurlijk) toezicht en handhaving en daartoe onder meer een handhavingsteam (genaamd BIT Hart van Brabant) hebben opgericht; </text:p>
              </text:list-item>
              <text:list-item text:style-override="id1-3-2-1-1-4-2">
                <text:number>•</text:number>
                <text:p text:style-name="al">Voornoemde gemeenten, voor het uitvoeren van bestuursrechtelijke controles door het BIT Hart van Brabant gebruik maken van elkaars toezichthouders, voor zover die in dienst zijn bij een van deze gemeenten en voldoende gekwalificeerd zijn voor het uitvoeren van dit toezicht; </text:p>
              </text:list-item>
              <text:list-item text:style-override="id1-3-2-1-1-4-3">
                <text:number>•</text:number>
                <text:p text:style-name="al">het wenselijk is te voorzien in de aanwijzing van deze toezichthouders en de coördinator BIT in de zin van artikel 5.11 van de Algemene wet bestuursrecht in samenhang met de onderscheidenlijke wettelijke voorschriften; </text:p>
              </text:list-item>
            </text:list>
            <text:p text:style-name="al">gelet op hoofdstuk 5 van de Algemene wet bestuursrecht, artikel 160 van de Gemeentewet, artikel 1 Ambtenarenwet 2017, artikel 18.6 en 18.7 van de Omgevingswet en artikel 2, onderdeel d. en e. Uitvoeringsbesluit Ambtenarenwet 2017;</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coördinator en medewerkers van het Bestuurlijk Interventieteam (BIT) Hart van Brabant (zie bijlage 1) aan te wijzen als toezichthouder van gemeente Hilvarenbeek als bedoeld in artikel 5:11 van de Algemene wet bestuursrecht. De toezichthouders zijn belast met het houden van toezicht op de naleving van het bepaalde bij of krachtens de navolgende wet- en regelgeving:</text:p>
                <text:list text:style-name="id1-3-2-2-1-2-1-3">
                  <text:list-item text:style-override="id1-3-2-2-1-2-1-3-1">
                    <text:number>•</text:number>
                    <text:p text:style-name="al">Alcoholwet</text:p>
                  </text:list-item>
                  <text:list-item text:style-override="id1-3-2-2-1-2-1-3-2">
                    <text:number>•</text:number>
                    <text:p text:style-name="al">Algemene plaatselijke verordening gemeente Hilvarenbeek</text:p>
                  </text:list-item>
                  <text:list-item text:style-override="id1-3-2-2-1-2-1-3-3">
                    <text:number>•</text:number>
                    <text:p text:style-name="al">Huisvestingswet 2014</text:p>
                  </text:list-item>
                  <text:list-item text:style-override="id1-3-2-2-1-2-1-3-4">
                    <text:number>•</text:number>
                    <text:p text:style-name="al">Leegstandwet</text:p>
                  </text:list-item>
                  <text:list-item text:style-override="id1-3-2-2-1-2-1-3-5">
                    <text:number>•</text:number>
                    <text:p text:style-name="al">Participatiewet</text:p>
                  </text:list-item>
                  <text:list-item text:style-override="id1-3-2-2-1-2-1-3-6">
                    <text:number>•</text:number>
                    <text:p text:style-name="al">Wet basisregistratie personen</text:p>
                  </text:list-item>
                  <text:list-item text:style-override="id1-3-2-2-1-2-1-3-7">
                    <text:number>•</text:number>
                    <text:p text:style-name="al">Wet maatschappelijke ondersteuning 2015</text:p>
                  </text:list-item>
                  <text:list-item text:style-override="id1-3-2-2-1-2-1-3-8">
                    <text:number>•</text:number>
                    <text:p text:style-name="al">Wet milieubeheer </text:p>
                  </text:list-item>
                  <text:list-item text:style-override="id1-3-2-2-1-2-1-3-9">
                    <text:number>•</text:number>
                    <text:p text:style-name="al">Wet op de kansspelen </text:p>
                  </text:list-item>
                  <text:list-item text:style-override="id1-3-2-2-1-2-1-3-10">
                    <text:number>•</text:number>
                    <text:p text:style-name="al">Wet publieke gezondheid</text:p>
                  </text:list-item>
                  <text:list-item text:style-override="id1-3-2-2-1-2-1-3-11">
                    <text:number>•</text:number>
                    <text:p text:style-name="al">Wet veiligheidsregio’s </text:p>
                  </text:list-item>
                  <text:list-item text:style-override="id1-3-2-2-1-2-1-3-12">
                    <text:number>•</text:number>
                    <text:p text:style-name="al">Winkeltijdenwet </text:p>
                  </text:list-item>
                  <text:list-item text:style-override="id1-3-2-2-1-2-1-3-13">
                    <text:number>•</text:number>
                    <text:p text:style-name="al">Woningwet</text:p>
                  </text:list-item>
                  <text:list-item text:style-override="id1-3-2-2-1-2-1-3-14">
                    <text:number>•</text:number>
                    <text:p text:style-name="al">Omgevingswet</text:p>
                  </text:list-item>
                  <text:list-item text:style-override="id1-3-2-2-1-2-1-3-15">
                    <text:number>•</text:number>
                    <text:p text:style-name="al">Wet goed verhuurderschap</text:p>
                  </text:list-item>
                </text:list>
              </text:list-item>
              <text:list-item text:style-override="id1-3-2-2-1-2-2">
                <text:number/>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 </text:p>
              </text:list-item>
              <text:list-item text:style-override="id1-3-2-2-1-2-3">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 </text:p>
              </text:list-item>
              <text:list-item text:style-override="id1-3-2-2-1-2-4">
                <text:number>3.</text:number>
                <text:p text:style-name="al">Indien bij of krachtens wettelijk voorschrift uitdrukkelijk is bepaald dat alleen een ambtenaar als toezichthouder door ons kan worden aangewezen, dan geldt de betreffende aanwijzing bij onderdeel 1 alleen voor de personen die tevens als ambtenaar kunnen worden aangemerkt als bedoeld in artikel 1 Ambtenarenwet jo. artikel 2, onderdeel d. en e. Uitvoeringsbesluit Ambtenarenwet 2017. </text:p>
              </text:list-item>
              <text:list-item text:style-override="id1-3-2-2-1-2-5">
                <text:number>4.</text:number>
                <text:p text:style-name="al">Een medewerker die op grond van dit besluit toezicht uitoefent op de naleving van een bepaald wettelijk voorschrift moet bij de gemeente waarbij hij in dienst is ook belast zijn met het houden van toezicht op dezelfde wettelijke voorschriften of voorschriften die naar aard of soort vergelijkbaar zijn. Een en ander moet blijken uit het legitimatiebewijs dat is uitgegeven door het betreffende bestuursorgaan van de eigen gemeente. </text:p>
              </text:list-item>
              <text:list-item text:style-override="id1-3-2-2-1-2-6">
                <text:number>5.</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item text:style-override="id1-3-2-2-1-2-7">
                <text:number>6.</text:number>
                <text:p text:style-name="al">Medewerkers die op grond van dit besluit zijn aangewezen als toezichthouder verrichten dit toezicht tijdens een BIT-actie onder de (bestuurlijke) verantwoordelijkheid van de burgemeester van de gemeente Hilvarenbeek dan wel het college van burgemeester en wethouders van de gemeente Hilvarenbeek-. Eventuele nadere aanwijzingen van het bevoegde bestuursorgaan dienen stipt te worden opgevolgd. </text:p>
              </text:list-item>
              <text:list-item text:style-override="id1-3-2-2-1-2-8">
                <text:number>7.</text:number>
                <text:p text:style-name="al">Bij de uitoefening van zijn/haar taak toont een toezichthouder desgevraagd het legitimatiebewijs dat is uitgegeven door het bestuursorgaan van de deelnemende gemeente waarbij hij/zij in dienst is alsmede een kopie van dit besluit;</text:p>
              </text:list-item>
              <text:list-item text:style-override="id1-3-2-2-1-2-9">
                <text:number>8.</text:number>
                <text:p text:style-name="al">Dit besluit treedt in werking op de dag na die van de bekendmaking. </text:p>
              </text:list-item>
            </text:list>
          </text:section>
        </text:section>
        <text:section text:name="regeling-sluiting_id1-3-2-3" text:style-name="regeling-sluiting">
          <text:section text:name="ondertekening_id1-3-2-3-1">
            <text:p><text:span text:style-name="functie">Namens burgemeester en het college van burgemeester en wethouders van de gemeente Hilvarenbeek.</text:span></text:p>
            <text:p><text:span text:style-name="functie">Aldus vastgesteld in de vergadering van het college van burgemeester en wethouders van 2 april 2024.,</text:span></text:p>
            <text:p><text:span text:style-name="functie">Het college van burgemeester en wethouders , </text:span></text:p>
            <text:p><text:span text:style-name="functie"/></text:p>
          </text:section>
          <text:section text:name="ondertekening_id1-3-2-3-2">
            <text:p><text:span text:style-name="functie"/></text:p>
            <text:p><text:span text:style-name="functie">burgemeester</text:span></text:p>
            <text:p><text:span text:style-name="functie">Evert Weys</text:span></text:p>
          </text:section>
          <text:section text:name="ondertekening_id1-3-2-3-3">
            <text:p><text:span text:style-name="functie"/></text:p>
            <text:p><text:span text:style-name="functie">secretaris </text:span></text:p>
            <text:p><text:span text:style-name="functie">Frank Jansen</text:span></text:p>
            <text:p><text:span text:style-name="functie"/></text:p>
          </text:section>
          <text:section text:name="ondertekening_id1-3-2-3-4">
            <text:p><text:span text:style-name="functie"/></text:p>
            <text:p><text:span text:style-name="functie">De burgemeester van Hilvarenbeek</text:span></text:p>
            <text:p><text:span text:style-name="functie">Evert Weys</text:span></text:p>
          </text:section>
        </text:section>
        <text:section text:name="bijlage_id1-3-2-4" text:style-name="bijlage">
          <text:p text:style-name="bijlage_top"/>
          <text:p text:style-name="hoofdstuk_kop"><text:span text:style-name="label">Bijlage</text:span> <text:span text:style-name="nr">1:</text:span> Samenstelling Bestuurlijk Interventieteam (BIT) Hart van Brabant </text:p>
          <text:p text:style-name="al"/>
          <text:p text:style-name="al">Het BIT Hart van Brabant bestaat uit de volgende medewerkers: </text:p>
          <text:p text:style-name="al"/>
          <text:list text:style-name="id1-3-2-4-5">
            <text:list-item text:style-override="id1-3-2-4-5-1">
              <text:number>-</text:number>
              <text:p text:style-name="al">Coördinator BIT Hart van Brabant, in dienst van of gedetacheerd naar Taskforce RIEC Brabant-Zeeland;</text:p>
            </text:list-item>
            <text:list-item text:style-override="id1-3-2-4-5-2">
              <text:number>-</text:number>
              <text:p text:style-name="al">Integraal Toezichthouder en Bibob Coördinator, gemeente Dongen;</text:p>
            </text:list-item>
            <text:list-item text:style-override="id1-3-2-4-5-3">
              <text:number>-</text:number>
              <text:p text:style-name="al">Buitengewoon Opsporingsambtenaar, gemeente Dongen;</text:p>
            </text:list-item>
            <text:list-item text:style-override="id1-3-2-4-5-4">
              <text:number>-</text:number>
              <text:p text:style-name="al">Controleur BRP, afdeling Veiligheid en Vergunningen, gemeente Gilze en Rijen (ABG-gemeenten);</text:p>
            </text:list-item>
            <text:list-item text:style-override="id1-3-2-4-5-5">
              <text:number>-</text:number>
              <text:p text:style-name="al">Toezichthouder, afdeling Veiligheid en Vergunningen, gemeente Gilze en Rijen (ABG-gemeenten);</text:p>
            </text:list-item>
            <text:list-item text:style-override="id1-3-2-4-5-6">
              <text:number>-</text:number>
              <text:p text:style-name="al">Medewerker openbare orde en veiligheid, afdeling Veiligheid en Vergunningen, gemeente Gilze en Rijen (ABG-gemeenten);</text:p>
            </text:list-item>
            <text:list-item text:style-override="id1-3-2-4-5-7">
              <text:number>-</text:number>
              <text:p text:style-name="al">Toezichthouder omgevingsrecht &amp; ondermijning, Team Toezicht en Handhaving, gemeente Goirle; </text:p>
            </text:list-item>
            <text:list-item text:style-override="id1-3-2-4-5-8">
              <text:number>-</text:number>
              <text:p text:style-name="al">Toezichthouder omgevingsrecht, Team Toezicht en Handhaving, gemeente Goirle;</text:p>
            </text:list-item>
            <text:list-item text:style-override="id1-3-2-4-5-9">
              <text:number>-</text:number>
              <text:p text:style-name="al">Buitengewoon Opsporingsambtenaar, gemeente Hilvarenbeek;</text:p>
            </text:list-item>
            <text:list-item text:style-override="id1-3-2-4-5-10">
              <text:number>-</text:number>
              <text:p text:style-name="al">Adviseur openbare orde, veiligheid en crisisbeheersing, gemeente Hilvarenbeek;</text:p>
            </text:list-item>
            <text:list-item text:style-override="id1-3-2-4-5-11">
              <text:number>-</text:number>
              <text:p text:style-name="al">Medewerker openbare orde, veiligheid en crisisbeheersing, gemeente Hilvarenbeek;</text:p>
            </text:list-item>
            <text:list-item text:style-override="id1-3-2-4-5-12">
              <text:number>-</text:number>
              <text:p text:style-name="al">Toezichthouder, gemeente Loon op Zand;</text:p>
            </text:list-item>
            <text:list-item text:style-override="id1-3-2-4-5-13">
              <text:number>-</text:number>
              <text:p text:style-name="al">Adviseur openbare orde en veiligheid, gemeente Loon op Zand;</text:p>
            </text:list-item>
            <text:list-item text:style-override="id1-3-2-4-5-14">
              <text:number>-</text:number>
              <text:p text:style-name="al">Medewerker openbare orde en veiligheid, gemeente Loon op Zand;</text:p>
            </text:list-item>
            <text:list-item text:style-override="id1-3-2-4-5-15">
              <text:number>-</text:number>
              <text:p text:style-name="al">Toezichthouder, afdeling Inwonerszaken en Veiligheid, gemeente Oisterwijk;</text:p>
            </text:list-item>
            <text:list-item text:style-override="id1-3-2-4-5-16">
              <text:number>-</text:number>
              <text:p text:style-name="al">Buitengewoon Opsporingsambtenaren, afdeling Inwonerszaken en Veiligheid, gemeente Oisterwijk;</text:p>
            </text:list-item>
            <text:list-item text:style-override="id1-3-2-4-5-17">
              <text:number>-</text:number>
              <text:p text:style-name="al">Handhaver (leefbaarheid en ondermijning), Afdeling Veiligheid en Wijken, Team Toezicht en Handhaving, gemeente Tilburg;</text:p>
            </text:list-item>
            <text:list-item text:style-override="id1-3-2-4-5-18">
              <text:number>-</text:number>
              <text:p text:style-name="al">Adviseur handhaving, gemeente Waalwijk;</text:p>
            </text:list-item>
            <text:list-item text:style-override="id1-3-2-4-5-19">
              <text:number>-</text:number>
              <text:p text:style-name="al">Senior adviseur handhaving, gemeente Waalwijk;</text:p>
            </text:list-item>
            <text:list-item text:style-override="id1-3-2-4-5-20">
              <text:number>-</text:number>
              <text:p text:style-name="al">Medewerker handhaving en opsporing, gemeente Waalwijk;</text:p>
            </text:list-item>
            <text:list-item text:style-override="id1-3-2-4-5-21">
              <text:number>-</text:number>
              <text:p text:style-name="al">Senior medewerker handhaving en opsporing, gemeente Waalw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528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8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8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oofdstuk 5 van de Algemene wet bestuursrecht]|[1.0:c:BWBR0005537&amp;hoofdstuk=5&amp;g=2025-04-04</meta:user-defined>
    <meta:user-defined meta:name="DC.source">artikel 160 van de Gemeentewet]|[1.0:c:BWBR0005416&amp;artikel=160&amp;g=2025-02-12</meta:user-defined>
    <meta:user-defined meta:name="DC.source">artikel 1 van de Ambtenarenwet 2017]|[1.0:c:BWBR0001947&amp;artikel=1&amp;g=2024-09-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2, onderdeel d. en e. Uitvoeringsbesluit Ambtenarenwet 2017]|[https://wetten.overheid.nl/BWBR0042692/2025-01-01#Artikel2</meta:user-defined>
    <meta:user-defined meta:name="OVERHEIDop.referentienummer">1019222</meta:user-defined>
    <meta:user-defined meta:name="DCTERMS.alternative">Aanwijzingsbesluit toezichthouders en coördinator  Bestuurlijk Interventieteam (BIT) Hart van Brabant</meta:user-defined>
    <dc:language>nl</dc:language>
    <meta:user-defined meta:name="OVERHEIDop.locatietype/OVERHEIDop.gebiedsmarkering">Gemeente</meta:user-defined>
    <meta:user-defined meta:name="DC.title">Aanwijzingsbesluit toezichthouders en coördinator Bestuurlijk Interventieteam (BIT) Hart van Brabant</meta:user-defined>
    <meta:user-defined meta:name="DCTERMS.W3CDTF/DCTERMS.available">2025-06-05</meta:user-defined>
    <meta:user-defined meta:name="DCTERMS.W3CDTF/OVERHEIDop.jaargang">2025</meta:user-defined>
    <meta:user-defined meta:name="OVERHEIDop.publicationIssue">245286</meta:user-defined>
    <meta:user-defined meta:name="OVERHEIDop.betreftRegeling">CVDR740137_1</meta:user-defined>
    <meta:user-defined meta:name="OVERHEIDop.GmbID/DC.identifier">gmb-2025-245286</meta:user-defined>
    <meta:user-defined meta:name="xs:date/OVERHEIDop.startdatum">2025-06-06</meta:user-defined>
    <meta:user-defined meta:name="OVERHEIDop.versieInformatie"/>
  </office:meta>
</office:document-meta>
</file>