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BINNENGEKOMEN AANVRAAG OMGEVINGSVERGUNNING BOUWEN – MARKTVELD 1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Marktveld 14 Vught, verbouwen en aanbouwen van een reeds bestaande aanbouw, Z25-292673.</text:p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De aanvraag is ontvangen op 2 jun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528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8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8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 MARKTVELD 14 VUGH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5285</meta:user-defined>
    <meta:user-defined meta:name="OVERHEIDop.GmbID/DC.identifier">gmb-2025-245285</meta:user-defined>
    <meta:user-defined meta:name="OVERHEIDop.versieInformatie"/>
  </office:meta>
</office:document-meta>
</file>