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en plaatsen van veldverlichting voor VVL Linschoten op de locatie De Beide Vlooswijkenlaan 45, 3461 GB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2299. DSO nummer: 2025060201419.</text:p>
            <text:p text:style-name="common-al">Datum ontvangst aanvraag: 2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52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68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vangen en plaatsen van veldverlichting voor VVL Linschoten op de locatie De Beide Vlooswijkenlaan 45, 3461 GB Linschoten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84</meta:user-defined>
    <meta:user-defined meta:name="OVERHEIDop.GmbID/DC.identifier">gmb-2025-245284</meta:user-defined>
    <meta:user-defined meta:name="OVERHEIDop.versieInformatie"/>
  </office:meta>
</office:document-meta>
</file>