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splitsen van een bestaande woning naar twee woningen en het uitvoeren van een voorgevelwijziging op de locatie Heeswijk 12, 3417 GR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12326. DSO nummer: 2025060201533.</text:p>
            <text:p text:style-name="common-al">Datum ontvangst aanvraag: 2 jun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3 jun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528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8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8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2722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splitsen van een bestaande woning naar twee woningen en het uitvoeren van een voorgevelwijziging op de locatie Heeswijk 12, 3417 GR Montfoort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282</meta:user-defined>
    <meta:user-defined meta:name="OVERHEIDop.GmbID/DC.identifier">gmb-2025-245282</meta:user-defined>
    <meta:user-defined meta:name="OVERHEIDop.versieInformatie"/>
  </office:meta>
</office:document-meta>
</file>