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vrijstaande woning, Bredaseweg 69 a, 4861 TB Chaam,  (CHA00) E 5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8-05-2025 een aanvraag omgevingsvergunning hebben ontvangen voor het bouwen van een vrijstaande woning op het adres Bredaseweg 69 a, 4861 TB Chaam,  (CHA00) E 5766 (111188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528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8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8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188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, het bouwen van een vrijstaande woning, Bredaseweg 69 a, 4861 TB Chaam,  (CHA00) E 5766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81</meta:user-defined>
    <meta:user-defined meta:name="OVERHEIDop.GmbID/DC.identifier">gmb-2025-245281</meta:user-defined>
    <meta:user-defined meta:name="OVERHEIDop.versieInformatie"/>
  </office:meta>
</office:document-meta>
</file>