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feesten - 12 t/m 18 juli 2025 - Hertog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Hertogstraat 1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768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4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2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feesten - 12 t/m 18 juli 2025 - Hertogstraat 1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80</meta:user-defined>
    <meta:user-defined meta:name="OVERHEIDop.GmbID/DC.identifier">gmb-2025-245280</meta:user-defined>
    <meta:user-defined meta:name="OVERHEIDop.versieInformatie"/>
  </office:meta>
</office:document-meta>
</file>