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dakopbouw en de bouw van een berging op het perceel Stille Steeg Oost 2, 3823 Z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een dakopbouw en de bouw van een berging op het perceel Stille Steeg Oost 2, 3823 ZL Amersfoort</text:span>
          </text:p>
            <text:p text:style-name="common-al">De Gemeente Amersfoort heeft op 17-01-2025  een omgevingsvergunning verleend voor het uitbreiden van een dakopbouw en de bouw van een berging op het perceel Stille Steeg Oost 2, 3823 ZL Amersfoort, met kenmerk CLZ-000192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2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43</meta:user-defined>
    <dc:language>nl</dc:language>
    <meta:user-defined meta:name="OVERHEIDop.locatietype/OVERHEIDop.gebiedsmarkering">Punt</meta:user-defined>
    <meta:user-defined meta:name="DC.title">Verleende omgevingsvergunning voor het uitbreiden van een dakopbouw en de bouw van een berging op het perceel Stille Steeg Oost 2, 3823 ZL Amersfoort</meta:user-defined>
    <meta:user-defined meta:name="DCTERMS.W3CDTF/DCTERMS.available">2025-01-21</meta:user-defined>
    <meta:user-defined meta:name="DCTERMS.W3CDTF/OVERHEIDop.jaargang">2025</meta:user-defined>
    <meta:user-defined meta:name="OVERHEIDop.publicationIssue">24528</meta:user-defined>
    <meta:user-defined meta:name="OVERHEIDop.GmbID/DC.identifier">gmb-2025-24528</meta:user-defined>
    <meta:user-defined meta:name="OVERHEIDop.versieInformatie"/>
  </office:meta>
</office:document-meta>
</file>