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eewolde bij de Pi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wolde bij de Pinken</text:p>
            <text:p text:style-name="common-al">Naam organisator: SAZ (Stichting Activiteiten Zeewolde)</text:p>
            <text:p text:style-name="common-al">Datum: 6 september 2025</text:p>
            <text:p text:style-name="common-al">Locatie: Horsterplein en Horsterweg, de zomerbraderie is in het centrum van Zeewolde</text:p>
            <text:p text:style-name="common-al">Zaaknummer: 9241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jun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527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4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Ingekomen aanvraag evenementenvergunning Zeewolde bij de Pink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5272</meta:user-defined>
    <meta:user-defined meta:name="OVERHEIDop.GmbID/DC.identifier">gmb-2025-245272</meta:user-defined>
    <meta:user-defined meta:name="OVERHEIDop.versieInformatie"/>
  </office:meta>
</office:document-meta>
</file>