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Beschermd Dorpsgezicht Kethel en Kerkbuurt</text:p>
      <text:section text:name="regeling_id1-3-2" text:style-name="regeling">
        <text:section text:name="aanhef_id1-3-2-1" text:style-name="aanhef">
          <text:section text:name="preambule_id1-3-2-1-1" text:style-name="preambule">
            <text:p text:style-name="al">
            <text:span text:style-name="nadrukvet">Gemeente Schiedam - Ter inzagelegging </text:span>
          </text:p>
            <text:p text:style-name="al"/>
            <text:p text:style-name="al">Ontwerpbesluit Aanwijzing Beschermd Dorpsgezicht Kethel en Kerkbuurt</text:p>
            <text:p text:style-name="al"/>
            <text:p text:style-name="al">
            <text:span text:style-name="nadrukvet">Wat</text:span>
          </text:p>
            <text:p text:style-name="al"/>
            <text:p text:style-name="al">Ontwerpbesluit Aanwijzing Beschermd Dorpsgezicht Kethel en Kerkbuurt</text:p>
            <text:p text:style-name="al"/>
            <text:p text:style-name="al">
            <text:span text:style-name="nadrukvet">Wanneer</text:span>
          </text:p>
            <text:p text:style-name="al"/>
            <text:p text:style-name="al">Het college van burgemeester en wethouders van de gemeente Schiedam heeft op 27-05-2025 het Ontwerpbesluit Aanwijzing Beschermd Dorpsgezicht Kethel en Kerkbuurt voor inspraak vrijgegeven.</text:p>
            <text:p text:style-name="al"/>
            <text:p text:style-name="al">
            <text:span text:style-name="nadrukvet">Wie</text:span>
          </text:p>
            <text:p text:style-name="al"/>
            <text:p text:style-name="al">College van 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 </text:span>
          </text:p>
            <text:p text:style-name="al"/>
            <text:p text:style-name="al">Ontwerpbesluit Aanwijzing Beschermd Dorpsgezicht Kethel en Kerkbuurt</text:p>
            <text:p text:style-name="al">Met de aanwijzing van historisch Kethel en Kerkbuurt geeft de gemeente invulling aan beleidsambities om de kernen te ontwikkelen met ook voor de bijzondere historische karakteristiek. Dit krijgt uiteindelijk zijn beslag in het Omgevingsplan. In het besluit worden de te beschermen waardes beschreven en de contouren vastgelegd waarbinnen deze waardes aanwezig zijn. </text:p>
            <text:p text:style-name="al"/>
            <text:p text:style-name="al">
            <text:span text:style-name="nadrukvet">Procedure</text:span>
          </text:p>
            <text:p text:style-name="al"/>
            <text:p text:style-name="al">Ontwerpbesluit Aanwijzing Beschermd Dorpsgezicht Kethel en Kerkbuurt is in concept vastgesteld en voor inspraak vrijgegeven door het college van burgemeester en wethouders. U kunt de Ontwerpbesluit digitaal bekijken via het digitale publicatieblad van de gemeente Schiedam op officielebekendmakingen.nl. De documenten hangen als ‘Bekijk documenten’ aan deze publicatie (zie linker kolom). Het Ontwerpbesluit wordt daarnaast fysiek ter inzage gelegd bij het Klant Contact Centrum in het Stadskantoor van de gemeente Schiedam. Het adres is: Stadserf 1 3112 DZ, Schiedam. Tijdens de inzageperiode zal de gemeente informatieavonden organiseren. Bewoners in het gebied krijgen hiervoor een uitnodiging. De inspraakprocedure (ter inzage leggen) loopt van 6 juni tot en met 18 juli 2025 (6 weken). Vervolgens worden in de vergadering van het college van burgemeester en wethouders van 02-09-2025 en in de gemeenteraadsvergadering van 07-10-2025 de ingekomen zienswijzen beoordeeld en besloten of/hoe deze zienswijzen in het Ontwerpbesluit Aanwijzing Beschermd Dorpsgezicht Kethel en Kerkbuurt worden verwerkt. U kunt u zienswijze sturen aan <text:a xlink:href="mailto:monumenten@schiedam.nl" xlink:type="simple"><text:span text:style-name="nadrukondlijn">monumenten@schiedam.nl</text:span></text:a> of per post versturen aan Gemeente Schiedam, afdeling Economie, Cultuur &amp; Stadspromotie, t.a.v. team monumenten, Postbus 1501, 3100 EA Schie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2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besluit Aanwijzing Beschermd Dorpsgezicht Kethel en Kerkbuurt</meta:user-defined>
    <meta:user-defined meta:name="OVERHEIDop.datumEindeReactietermijn">2025-07-18</meta:user-defined>
    <meta:user-defined meta:name="OVERHEIDop.TilID/OVERHEIDop.terinzageleggingOP">til-2025-18745</meta:user-defined>
    <meta:user-defined meta:name="DCTERMS.W3CDTF/DCTERMS.available">2025-06-05</meta:user-defined>
    <meta:user-defined meta:name="DCTERMS.W3CDTF/OVERHEIDop.jaargang">2025</meta:user-defined>
    <meta:user-defined meta:name="OVERHEIDop.publicationIssue">245269</meta:user-defined>
    <meta:user-defined meta:name="OVERHEIDop.GmbID/DC.identifier">gmb-2025-245269</meta:user-defined>
    <meta:user-defined meta:name="OVERHEIDop.versieInformatie"/>
  </office:meta>
</office:document-meta>
</file>