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ACHTER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Achterstraat 2 Cromvoirt, aanleggen van een paardrijbak, Z25-292674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 aanvraag is ontvangen op 1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2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ACHTERSTRAAT 2 CROM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267</meta:user-defined>
    <meta:user-defined meta:name="OVERHEIDop.GmbID/DC.identifier">gmb-2025-245267</meta:user-defined>
    <meta:user-defined meta:name="OVERHEIDop.versieInformatie"/>
  </office:meta>
</office:document-meta>
</file>