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van der Stoep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arinus van der Stoepstraat 2A, 3061PE, realiseren van 148 sociale huur en 59 betaalbare koopappartementen met bijbehorende halfverdiepte parkeervoorziening (aanvraagdatum 23-05-2025, dossiernummer OMV.25.05.0027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26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inus van der Stoepstraat 2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62</meta:user-defined>
    <meta:user-defined meta:name="OVERHEIDop.GmbID/DC.identifier">gmb-2025-245262</meta:user-defined>
    <meta:user-defined meta:name="OVERHEIDop.versieInformatie"/>
  </office:meta>
</office:document-meta>
</file>