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liteits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Admiraliteitskade 34, 3063ED, transformatie parkeergarage naar een locatie voor opslagunits + wijzigen van 2 reclame-objecten (aanvraagdatum 28-05-2025, dossiernummer OMV.25.05.003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dmiraliteitskade 3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54</meta:user-defined>
    <meta:user-defined meta:name="OVERHEIDop.GmbID/DC.identifier">gmb-2025-245254</meta:user-defined>
    <meta:user-defined meta:name="OVERHEIDop.versieInformatie"/>
  </office:meta>
</office:document-meta>
</file>