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sterken van 2 galerijplaten aan Kuyperlaan 1, 3741V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sterken van 2 galerijplaten aan Kuyperlaan 1, 3741VP Baarn. Kenmerk 1279616 en datum besluit 03-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2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616</meta:user-defined>
    <meta:user-defined meta:name="DCTERMS.abstract">het versterken van 2 galerijpla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sterken van 2 galerijplaten aan Kuyperlaan 1, 3741VP Baarn</meta:user-defined>
    <meta:user-defined meta:name="DCTERMS.W3CDTF/DCTERMS.available">2025-06-05</meta:user-defined>
    <meta:user-defined meta:name="DCTERMS.W3CDTF/OVERHEIDop.jaargang">2025</meta:user-defined>
    <meta:user-defined meta:name="OVERHEIDop.publicationIssue">245252</meta:user-defined>
    <meta:user-defined meta:name="OVERHEIDop.GmbID/DC.identifier">gmb-2025-245252</meta:user-defined>
    <meta:user-defined meta:name="OVERHEIDop.versieInformatie"/>
  </office:meta>
</office:document-meta>
</file>