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aanvangstijd gesloten verklaring Markt te Zaltbommel ivm weekmark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ingen: </text:span>
          </text:p>
            <text:p text:style-name="context.al">- In Zaltbommel op dinsdag en zaterdag een weekmarkt wordt gehouden;</text:p>
            <text:p text:style-name="context.al">- De Markt op dinsdag plaats vindt in zowel de Gamerschestraat (tussen Karstraat en Markt) als de Markt en op zaterdag op alleen de Markt;</text:p>
            <text:p text:style-name="context.al">- In de binnenstad een parkeerverbod van kracht is waardoor er enkel geparkeerd mag worden op de daarvoor bestemde plaatsen (parkeervakken);</text:p>
            <text:p text:style-name="context.al">- Het wenselijk is voor de opbouw van de markt dat er geen voertuigen op deze dagen in genoemde straten/parkeervakken geparkeerd staan;</text:p>
            <text:p text:style-name="context.al">- Het voorkomen van het parkeren in deze straten al geruime tijd wordt voorkomen door de plaatsing van een C1 bord met daarop vermeld de tijden van het verbod;</text:p>
            <text:p text:style-name="context.al">- De begintijd van het verbod op de Markt op zaterdag met een uur dient te worden vervroegd vanwege het tijdig wegslepen van voertuigen bij foutief parkeren t.b.v de opbouw van de markt;</text:p>
            <text:p text:style-name="context.al">- Deze verkeersmaatregel dient op grond van artikel 15, lid 1 en lid 2, van de Wegenverkeerswet 1994 bij verkeersbesluit te worden bekrachtigd;</text:p>
            <text:p text:style-name="context.al">- De betreffende weg in beheer is bij de gemeente Zaltbommel.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 </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de begintijd van de huidige gesloten verklaring C1 op de Markt in Zaltbommel te wijzigen in van 05:00 – 19.30 uur. </text:p>
            <text:p text:style-name="context.al"/>
            <text:p text:style-name="context.al">Aldus vastgesteld door burgemeester en wethouders van de gemeente Zaltbommel op 3 jun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in het gemeenteblad gepubliceer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52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vervroegen geslotenverklaring weekmarkt  - Markt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wijzigen aanvangstijd gesloten verklaring Markt te Zaltbommel ivm weekmarkt</meta:user-defined>
    <meta:user-defined meta:name="DCTERMS.W3CDTF/DCTERMS.available">2025-06-05</meta:user-defined>
    <meta:user-defined meta:name="DCTERMS.W3CDTF/OVERHEIDop.jaargang">2025</meta:user-defined>
    <meta:user-defined meta:name="OVERHEIDop.publicationIssue">245250</meta:user-defined>
    <meta:user-defined meta:name="OVERHEIDop.GmbID/DC.identifier">gmb-2025-245250</meta:user-defined>
    <meta:user-defined meta:name="OVERHEIDop.versieInformatie"/>
  </office:meta>
</office:document-meta>
</file>