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vispassage naar een vislift inclusief toebehoren en het vervangen van damwand aan Valleikanaal en de Roff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ispassage Roffelaarskade, </text:span>het vervangen van de bestaande vispassage naar een vislift inclusief toebehoren en het vervangen van damwand aan het Valleikanaal / Roffelaar, Z.3483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318</meta:user-defined>
    <dc:language>nl</dc:language>
    <meta:user-defined meta:name="OVERHEIDop.locatietype/OVERHEIDop.gebiedsmarkering">Weg</meta:user-defined>
    <meta:user-defined meta:name="DC.title">Aanvraag vergunning voor het vervangen van de bestaande vispassage naar een vislift inclusief toebehoren en het vervangen van damwand aan Valleikanaal en de Roffelaar te Woudenbe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5</meta:user-defined>
    <meta:user-defined meta:name="OVERHEIDop.GmbID/DC.identifier">gmb-2025-24525</meta:user-defined>
    <meta:user-defined meta:name="OVERHEIDop.versieInformatie"/>
  </office:meta>
</office:document-meta>
</file>