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73, 6436C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5 een besluit genomen op de aanvraag voor een Omgevingsvergunning met zaaknummer Z2025-00005246 voor de aanleg van een uitrit op locatie Hoofdstraat 73, 6436CC Amsten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ad1c8a07-e102-4138-9632-94de4f253756" xlink:type="simple">terinzagelegging</text:a>. De inzageperiode eindigt op 15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24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246</meta:user-defined>
    <meta:user-defined meta:name="DCTERMS.abstract">Betreft: Beschikking op aanvraag op locatie Hoofdstraat 73, 6436CC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ofdstraat 73, 6436CC Amstenrade</meta:user-defined>
    <meta:user-defined meta:name="OVERHEIDop.datumEindeReactietermijn">2025-07-15</meta:user-defined>
    <meta:user-defined meta:name="OVERHEIDop.terinzageleggingBG">https://jeleefomgeving.nl/inzien/859177865/ad1c8a07-e102-4138-9632-94de4f253756</meta:user-defined>
    <meta:user-defined meta:name="DCTERMS.W3CDTF/DCTERMS.available">2025-06-05</meta:user-defined>
    <meta:user-defined meta:name="DCTERMS.W3CDTF/OVERHEIDop.jaargang">2025</meta:user-defined>
    <meta:user-defined meta:name="OVERHEIDop.publicationIssue">245248</meta:user-defined>
    <meta:user-defined meta:name="OVERHEIDop.GmbID/DC.identifier">gmb-2025-245248</meta:user-defined>
    <meta:user-defined meta:name="OVERHEIDop.versieInformatie"/>
  </office:meta>
</office:document-meta>
</file>