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 bedrijf Vino Victoria, Victoriapark 15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71 </text:p>
            <text:p text:style-name="common-al"> Omschrijving: horeca bedrijf Vino Victor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15 5611BM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3-06-2025 </text:p>
            <text:p text:style-name="common-al"> Heeft u direct belang bij deze beslissing? Dan kunt u binnen zes weken, na 03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24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71</meta:user-defined>
    <meta:user-defined meta:name="DCTERMS.abstract">horeca bedrijf Vino Victoria</meta:user-defined>
    <dc:language>nl</dc:language>
    <meta:user-defined meta:name="OVERHEIDop.locatietype/OVERHEIDop.gebiedsmarkering">Punt</meta:user-defined>
    <meta:user-defined meta:name="DC.title">Besluit: horeca bedrijf Vino Victoria, Victoriapark 15 5611BM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46</meta:user-defined>
    <meta:user-defined meta:name="OVERHEIDop.GmbID/DC.identifier">gmb-2025-245246</meta:user-defined>
    <meta:user-defined meta:name="OVERHEIDop.versieInformatie"/>
  </office:meta>
</office:document-meta>
</file>