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chtenauer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chtenauerlaan 62, 3062ME, plaatsen van een nieuwe entreedeur (aanvraagdatum 29-05-2025, dossiernummer OMV.25.05.0035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2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chtenauerlaan 62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44</meta:user-defined>
    <meta:user-defined meta:name="OVERHEIDop.GmbID/DC.identifier">gmb-2025-245244</meta:user-defined>
    <meta:user-defined meta:name="OVERHEIDop.versieInformatie"/>
  </office:meta>
</office:document-meta>
</file>