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ottendaal Alive - 21 juni 2025 - Burghardt vd Berghstraat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Ontheffing art.35 Alcoholwet (Burghardt vd Berghstraat 87 6512 D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7434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05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ottendaal Alive - 21 juni 2025 - Burghardt vd Berghstraat 87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42</meta:user-defined>
    <meta:user-defined meta:name="OVERHEIDop.GmbID/DC.identifier">gmb-2025-245242</meta:user-defined>
    <meta:user-defined meta:name="OVERHEIDop.versieInformatie"/>
  </office:meta>
</office:document-meta>
</file>