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bestaande erker door een nieuwe erker aan Willem de Zwijgerlaan 18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Willem de Zwijgerlaan 18, 3931 KS,</text:span> de bestaande erker vervangen voor een nieuwe erker, Z.348308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4524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24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24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8308</meta:user-defined>
    <dc:language>nl</dc:language>
    <meta:user-defined meta:name="OVERHEIDop.locatietype/OVERHEIDop.gebiedsmarkering">Adres</meta:user-defined>
    <meta:user-defined meta:name="DC.title">Aanvraag vergunning voor het vervangen van de bestaande erker door een nieuwe erker aan Willem de Zwijgerlaan 18 te Woudenberg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524</meta:user-defined>
    <meta:user-defined meta:name="OVERHEIDop.GmbID/DC.identifier">gmb-2025-24524</meta:user-defined>
    <meta:user-defined meta:name="OVERHEIDop.versieInformatie"/>
  </office:meta>
</office:document-meta>
</file>