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Float Inn Kaag 30 augustus 2025 -Julianalaan 13 Kaag - 842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523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Float Inn Kaag 30 augustus 2025 -Julianalaan 13 Kaag - 842790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39</meta:user-defined>
    <meta:user-defined meta:name="OVERHEIDop.GmbID/DC.identifier">gmb-2025-245239</meta:user-defined>
    <meta:user-defined meta:name="OVERHEIDop.versieInformatie"/>
  </office:meta>
</office:document-meta>
</file>