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3 juni 2025 verleend Sporthal de Ringen, Delf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3 juni 2025</text:p>
            <text:p text:style-name="common-al">Omschrijving: 75e Avond Vier Daagse wandeltochten</text:p>
            <text:p text:style-name="common-al">Locatie: Sporthal de Ringen, Delfzijl</text:p>
            <text:p text:style-name="common-al">Zaaknummer: Z2025-00002112</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4523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3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3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112</meta:user-defined>
    <meta:user-defined meta:name="DCTERMS.abstract">Besluit evenementenvergunning: 3 juni 2025 verleend voor 75e Avond Vier Daagse wandeltochten op de locatie Sporthal de Ringen, Delfzijl</meta:user-defined>
    <dc:language>nl</dc:language>
    <meta:user-defined meta:name="OVERHEIDop.locatietype/OVERHEIDop.gebiedsmarkering">Punt</meta:user-defined>
    <meta:user-defined meta:name="DC.title">Kennisgeving besluit evenementenvergunning: 3 juni 2025 verleend Sporthal de Ringen, Delfzijl</meta:user-defined>
    <meta:user-defined meta:name="DCTERMS.W3CDTF/DCTERMS.available">2025-06-05</meta:user-defined>
    <meta:user-defined meta:name="DCTERMS.W3CDTF/OVERHEIDop.jaargang">2025</meta:user-defined>
    <meta:user-defined meta:name="OVERHEIDop.publicationIssue">245234</meta:user-defined>
    <meta:user-defined meta:name="OVERHEIDop.GmbID/DC.identifier">gmb-2025-245234</meta:user-defined>
    <meta:user-defined meta:name="OVERHEIDop.versieInformatie"/>
  </office:meta>
</office:document-meta>
</file>