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makershoek 46 A), Molenmakershoek 46 nummers 01 t/m 050, 7328 JK Apeldoorn, het oprichten van twee bedrijfsverzamelgebouwen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6-2025</text:p>
            <text:p text:style-name="common-al">Zaaknummer:  020055505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23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3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5059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olenmakershoek 46 A), Molenmakershoek 46 nummers 01 t/m 050, 7328 JK Apeldoorn, het oprichten van twee bedrijfsverzamelgebouwen</meta:user-defined>
    <meta:user-defined meta:name="DCTERMS.W3CDTF/DCTERMS.available">2025-06-05</meta:user-defined>
    <meta:user-defined meta:name="DCTERMS.W3CDTF/OVERHEIDop.jaargang">2025</meta:user-defined>
    <meta:user-defined meta:name="OVERHEIDop.publicationIssue">245233</meta:user-defined>
    <meta:user-defined meta:name="OVERHEIDop.GmbID/DC.identifier">gmb-2025-245233</meta:user-defined>
    <meta:user-defined meta:name="OVERHEIDop.versieInformatie"/>
  </office:meta>
</office:document-meta>
</file>