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Gerbrandy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ofessor Gerbrandyweg 11, 3197KK, aanleggen van een in-/uitrit (aanvraagdatum 16-05-2025, dossiernummer OMV.25.05.0016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2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rofessor Gerbrandyweg 1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32</meta:user-defined>
    <meta:user-defined meta:name="OVERHEIDop.GmbID/DC.identifier">gmb-2025-245232</meta:user-defined>
    <meta:user-defined meta:name="OVERHEIDop.versieInformatie"/>
  </office:meta>
</office:document-meta>
</file>