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ruimte achter in de winkel op de locatie Groenmarkt 12 te Dordrecht zaaknummer Z-25-4642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nieuwen van de ruimte achter in de winkel op de locatie Groenmarkt 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9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23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3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3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nieuwen van de ruimte achter in de winkel op de locatie Groenmarkt 12 te Dordrecht zaaknummer Z-25-464292</meta:user-defined>
    <meta:user-defined meta:name="DCTERMS.W3CDTF/DCTERMS.available">2025-06-05</meta:user-defined>
    <meta:user-defined meta:name="DCTERMS.W3CDTF/OVERHEIDop.jaargang">2025</meta:user-defined>
    <meta:user-defined meta:name="OVERHEIDop.publicationIssue">245231</meta:user-defined>
    <meta:user-defined meta:name="OVERHEIDop.GmbID/DC.identifier">gmb-2025-245231</meta:user-defined>
    <meta:user-defined meta:name="OVERHEIDop.versieInformatie"/>
  </office:meta>
</office:document-meta>
</file>