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Erven 4G (Buurtvrij deel B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5 heeft de gemeente een aanvraag omgevingsvergunning (regulier) ontvangen voor het perceel De Erven 4G (Buurtvrij deel B) in Hoef en Haag. De aanvraag is geregistreerd onder zaaknummer OVR-2025-007978. De aanvraag betreft het bouwen van 19 woningen en berg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522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2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78</meta:user-defined>
    <dc:language>nl</dc:language>
    <meta:user-defined meta:name="OVERHEIDop.locatietype/OVERHEIDop.gebiedsmarkering">Vlak</meta:user-defined>
    <meta:user-defined meta:name="DC.title">Ingekomen aanvraag omgevingsvergunning De Erven 4G (Buurtvrij deel B) in Hoef en Haa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24</meta:user-defined>
    <meta:user-defined meta:name="OVERHEIDop.GmbID/DC.identifier">gmb-2025-245224</meta:user-defined>
    <meta:user-defined meta:name="OVERHEIDop.versieInformatie"/>
  </office:meta>
</office:document-meta>
</file>