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zijde van de woning op de locatie Haaswijkweg Oost 39 te Dordrecht zaaknummer Z-25-464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ouw aan de achterzijde van de woning op de locatie Haaswijkweg Oos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2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aan de achterzijde van de woning op de locatie Haaswijkweg Oost 39 te Dordrecht zaaknummer Z-25-464230</meta:user-defined>
    <meta:user-defined meta:name="DCTERMS.W3CDTF/DCTERMS.available">2025-06-05</meta:user-defined>
    <meta:user-defined meta:name="DCTERMS.W3CDTF/OVERHEIDop.jaargang">2025</meta:user-defined>
    <meta:user-defined meta:name="OVERHEIDop.publicationIssue">245221</meta:user-defined>
    <meta:user-defined meta:name="OVERHEIDop.GmbID/DC.identifier">gmb-2025-245221</meta:user-defined>
    <meta:user-defined meta:name="OVERHEIDop.versieInformatie"/>
  </office:meta>
</office:document-meta>
</file>