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Beemdgras 38, 1567 MM Assendelft - het bouwen van een schuur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1308 - het bouwen van een schuur aan de zijkant van de woning op de locatie Beemdgras 38, 1567 MM Assendelft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03-06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521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1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1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308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Beemdgras 38, 1567 MM Assendelft - het bouwen van een schuur aan de zijkant van de woning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218</meta:user-defined>
    <meta:user-defined meta:name="OVERHEIDop.GmbID/DC.identifier">gmb-2025-245218</meta:user-defined>
    <meta:user-defined meta:name="OVERHEIDop.versieInformatie"/>
  </office:meta>
</office:document-meta>
</file>