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en aanbrengen voetgangersoversteekplaats Fiep Westendorplaan t.h.v. het gezondheidscentrum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
              <text:span text:style-name="nadrukvet">Gelet op:</text:span>
            </text:span>
          </text:p>
            <text:p text:style-name="context.al">
            <text:span text:style-name="nadruk">-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span>
          </text:p>
            <text:p text:style-name="context.al">
            <text:span text:style-name="nadruk">
              <text:span text:style-name="nadrukvet"/>
            </text:span>
          </text:p>
            <text:p text:style-name="context.al">
            <text:span text:style-name="nadruk">
              <text:span text:style-name="nadrukvet">Overwegende dat: </text:span>
            </text:span>
          </text:p>
            <text:p text:style-name="context.al">
            <text:span text:style-name="nadruk">- er sinds kort een gezondheidscentrum (huisartsen, apotheek en dependance JBZ ziekenhuis) is gevestigd aan de dr. J.J. Willemsehof te Zaltbommel;</text:span>
          </text:p>
            <text:p text:style-name="context.al">
            <text:span text:style-name="nadruk">- er voor deze organisaties parkeergelegenheid is gerealiseerd aan de dr. J.J. Willemsehof;</text:span>
          </text:p>
            <text:p text:style-name="context.al">
            <text:span text:style-name="nadruk">- er door voornamelijk de vestiging van de apotheek aan de Fiep Westendorplaan zijde van het pand, veel voertuigen voor korte tijd worden geparkeerd langs de Fiep Westendorplaan;</text:span>
          </text:p>
            <text:p text:style-name="context.al">
            <text:span text:style-name="nadruk">- deze route een drukke (school-)route is;</text:span>
          </text:p>
            <text:p text:style-name="context.al">
            <text:span text:style-name="nadruk">- het parkeren van voertuigen op deze locatie hinderlijk is voor het doorgaande verkeer;</text:span>
          </text:p>
            <text:p text:style-name="context.al">
            <text:span text:style-name="nadruk">- het voor de veiligheid van de weggebruikers wenselijk is een stopverbod in te stellen om het ongewenste parkeergedrag te voorkomen;</text:span>
          </text:p>
            <text:p text:style-name="context.al">
            <text:span text:style-name="nadruk">- grenzend aan genoemde wegen een winkelcentrum gelegen is;</text:span>
          </text:p>
            <text:p text:style-name="context.al">
            <text:span text:style-name="nadruk">- er met regelmaat bezoekers van het winkelcentrum naar het naastgelegen gezondheidscentrum/apotheek over willen steken;</text:span>
          </text:p>
            <text:p text:style-name="context.al">
            <text:span text:style-name="nadruk">- deze oversteek zich op een druk kruispunt bevindt;</text:span>
          </text:p>
            <text:p text:style-name="context.al">
            <text:span text:style-name="nadruk">- het wenselijk is voor deze oversteekbeweging een voetgangersoversteekplaats aan te leggen;</text:span>
          </text:p>
            <text:p text:style-name="context.al">
            <text:span text:style-name="nadruk">- deze verkeersmaatregelen op grond van artikel 15, lid 1 en lid 2, van de Wegenverkeerswet 1994 bij verkeersbesluit dienen te worden bekrachtigd;</text:span>
          </text:p>
            <text:p text:style-name="context.al">
            <text:span text:style-name="nadruk">- de betreffende wegen in beheer zijn bij de gemeente Zaltbommel. <text:span text:style-name="nadrukvet"/></text:span>
          </text:p>
            <text:p text:style-name="context.al">
            <text:span text:style-name="nadruk">
              <text:span text:style-name="nadrukvet"/>
            </text:span>
          </text:p>
            <text:p text:style-name="context.al">
            <text:span text:style-name="nadruk">
              <text:span text:style-name="nadrukvet">Motivering:</text:span>
              <text:span text:style-name="nadrukondlijn"/>
            </text:span>
          </text:p>
            <text:p text:style-name="context.al">
            <text:span text:style-name="nadruk">
              <text:span text:style-name="nadrukondlijn">Artikel 2 Wegenverkeerswet 1994</text:span>
            </text:span>
          </text:p>
            <text:p text:style-name="context.al">
            <text:span text:style-name="nadruk">Deze maatregel wordt genomen: </text:span>
          </text:p>
            <text:p text:style-name="context.al">
            <text:span text:style-name="nadruk">- om de veiligheid op de weg te verzekeren;</text:span>
          </text:p>
            <text:p text:style-name="context.al">
            <text:span text:style-name="nadruk">- ter bescherming van de weggebruikers;</text:span>
          </text:p>
            <text:p text:style-name="context.al">
            <text:span text:style-name="nadruk">- in verband met de instandhouding van de weg en het waarborgen van de bruikbaarheid daarvan;</text:span>
          </text:p>
            <text:p text:style-name="context.al">
            <text:span text:style-name="nadruk">- om de vrijheid van het verkeer zoveel mogelijk te waarborgen;</text:span>
          </text:p>
            <text:p text:style-name="context.al">
            <text:span text:style-name="nadruk">- ter voorkoming of beperking van door het verkeer veroorzaakte overlast, hinder of schade;</text:span>
          </text:p>
            <text:p text:style-name="context.al">
            <text:span text:style-name="nadruk">- ter voorkoming of beperking van door het verkeer veroorzaakte aantasting van het karakter van het gebied;</text:span>
          </text:p>
            <text:p text:style-name="context.al">
            <text:span text:style-name="nadruk">- ter voorkoming of beperking van door het verkeer veroorzaakte aantasting van de functie van het gebied. </text:span>
          </text:p>
            <text:p text:style-name="context.al">
            <text:span text:style-name="nadruk"/>
          </text:p>
            <text:p text:style-name="context.al">
            <text:span text:style-name="nadruk">Niet is gebleken dat belanghebbenden onevenredig worden benadeeld dan wel dat door de te nemen maatregel een onduidelijke verkeerssituatie zou ontstaan. <text:span text:style-name="nadrukvet"/></text:span>
          </text:p>
            <text:p text:style-name="context.al">
            <text:span text:style-name="nadruk">
              <text:span text:style-name="nadrukvet"/>
            </text:span>
          </text:p>
            <text:p text:style-name="context.al">
            <text:span text:style-name="nadruk">
              <text:span text:style-name="nadrukvet">Gehoord:</text:span>
            </text:span>
          </text:p>
            <text:p text:style-name="context.al">
            <text:span text:style-name="nadruk">Overeenkomstig artikel 24 van het BABW heeft overleg plaatsgevonden met de, daartoe gemandateerde, verkeersadviseur van politie-eenheid Oost-Nederland, afdeling D.R.O.S., werkzaam binnen het district Gelderland-Zuid. <text:span text:style-name="nadrukvet"/></text:span>
          </text:p>
            <text:p text:style-name="context.al">
            <text:span text:style-name="nadruk">
              <text:span text:style-name="nadrukvet"/>
            </text:span>
          </text:p>
            <text:p text:style-name="context.al">
            <text:span text:style-name="nadruk">
              <text:span text:style-name="nadrukvet">Besluiten:</text:span>
            </text:span>
          </text:p>
            <text:p text:style-name="context.al">
            <text:span text:style-name="nadruk">- een stopverbod in te stellen voor beide zijde van de Fiep Westendorplaan tussen de Fiep Westendorplaan en de Pr. Bernhardweg te Zaltbommel;</text:span>
          </text:p>
            <text:p text:style-name="context.al">
            <text:span text:style-name="nadruk">- dit stopverbod weer te geven door middel van het plaatsen van de bebording E2 aan beide zijde van de weg;</text:span>
          </text:p>
            <text:p text:style-name="context.al">
            <text:span text:style-name="nadruk">- een voetgangersoversteekplaats aan te leggen vanaf het parkeerterrein bij winkelcentrum de Portage richting het gezondheidscentrum over de aansluiting Fiep Westendorplaan. Deze oversteekplaats wordt weergegeven door zebra markering en de bebording L02. </text:span>
          </text:p>
            <text:p text:style-name="context.al">
            <text:span text:style-name="nadruk"/>
          </text:p>
            <text:p text:style-name="context.al">
            <text:span text:style-name="nadruk">Aldus vastgesteld door burgemeester en wethouders van de gemeente Zaltbommel op 3 juni 2025, </text:span>
          </text:p>
            <text:p text:style-name="context.al">
            <text:span text:style-name="nadruk"/>
          </text:p>
            <text:p text:style-name="context.al">
            <text:span text:style-name="nadruk">BURGEMEESTER EN WETHOUDERS VAN ZALTBOMMEL</text:span>
          </text:p>
            <text:p text:style-name="context.al">
            <text:span text:style-name="nadruk">Namens dezen, </text:span>
          </text:p>
            <text:p text:style-name="context.al">
            <text:span text:style-name="nadruk"/>
          </text:p>
            <text:p text:style-name="context.al">
            <text:span text:style-name="nadruk">M. (Marco) de Bont</text:span>
          </text:p>
            <text:p text:style-name="context.al">
            <text:span text:style-name="nadruk">Teammanager </text:span>
          </text:p>
            <text:p text:style-name="context.al">
            <text:span text:style-name="nadruk"/>
          </text:p>
            <text:p text:style-name="context.al">
            <text:span text:style-name="nadruk">Dit besluit wordt in het gemeenteblad gepubliceerd. <text:span text:style-name="nadrukvet"/></text:span>
          </text:p>
            <text:p text:style-name="context.al">
            <text:span text:style-name="nadruk">
              <text:span text:style-name="nadrukvet"/>
            </text:span>
          </text:p>
            <text:p text:style-name="context.al">
            <text:span text:style-name="nadruk">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spa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521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1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1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stopverbod en aanleggen vop - Fiep Westendor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en aanbrengen voetgangersoversteekplaats Fiep Westendorplaan t.h.v. het gezondheidscentrum te Zaltbommel</meta:user-defined>
    <meta:user-defined meta:name="DCTERMS.W3CDTF/DCTERMS.available">2025-06-05</meta:user-defined>
    <meta:user-defined meta:name="DCTERMS.W3CDTF/OVERHEIDop.jaargang">2025</meta:user-defined>
    <meta:user-defined meta:name="OVERHEIDop.publicationIssue">245214</meta:user-defined>
    <meta:user-defined meta:name="OVERHEIDop.GmbID/DC.identifier">gmb-2025-245214</meta:user-defined>
    <meta:user-defined meta:name="OVERHEIDop.versieInformatie"/>
  </office:meta>
</office:document-meta>
</file>