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ildestraat te Heerhugowaar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juni 2025 namens gemeente Dijk en Waard een volledige melding ontvangen van een ontwikkeling aan Gildestraat te Heerhugowaard. Het gaat over fase 2 van het project Vaanpark in Heerhugowaard waar circa 1.000 m³ grond wordt toegepast. De melding heeft het kenmerk OMG-058687/DMS50795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8687/DMS50795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521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8687</meta:user-defined>
    <dc:language>nl</dc:language>
    <meta:user-defined meta:name="OVERHEIDop.locatietype/OVERHEIDop.gebiedsmarkering">Vlak</meta:user-defined>
    <meta:user-defined meta:name="DC.title">Melding ontvangen voor Gildestraat te Heerhugowaard (Toepassen van grond of baggerspecie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13</meta:user-defined>
    <meta:user-defined meta:name="OVERHEIDop.GmbID/DC.identifier">gmb-2025-245213</meta:user-defined>
    <meta:user-defined meta:name="OVERHEIDop.versieInformatie"/>
  </office:meta>
</office:document-meta>
</file>