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vangen van de dakkapellen en plaatsen van nieuwe kozijnen Jan Hoogstadlaan 27, 3209 AL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vangen van de dakkapellen en plaatsen van nieuwe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Jan Hoogstadlaan</text:p>
            <text:p text:style-name="common-al">27  </text:p>
            <text:p text:style-name="common-al">3209 AL Hekelingen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1140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08-05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521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1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1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11408</meta:user-defined>
    <meta:user-defined meta:name="DCTERMS.abstract">Het vervangen van de dakkapellen en plaatsen van nieuwe kozijnen</meta:user-defined>
    <dc:language>nl</dc:language>
    <meta:user-defined meta:name="OVERHEIDop.locatietype/OVERHEIDop.gebiedsmarkering">Punt</meta:user-defined>
    <meta:user-defined meta:name="DC.title">Gemeente Nissewaard - Verleende omgevingsvergunning het vervangen van de dakkapellen en plaatsen van nieuwe kozijnen Jan Hoogstadlaan 27, 3209 AL Hekeling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10</meta:user-defined>
    <meta:user-defined meta:name="OVERHEIDop.GmbID/DC.identifier">gmb-2025-245210</meta:user-defined>
    <meta:user-defined meta:name="OVERHEIDop.versieInformatie"/>
  </office:meta>
</office:document-meta>
</file>