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ontwerp-wijzigingsplan 'TAM-omgevingsplan De Haarweg 21b Lutten en Kromhofsweg 6 Heemserveen' is te bekijken vanaf woensdag 22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-wijzigingsplan is zes weken te bekijken. Dat noemen we de inzagetermijn. De laatste dag van de termijn is dinsdag 4 maart 2025. </text:p>
            <text:p text:style-name="common-al">Het ontwerp-wijzigingsplan heeft te maken met de percelen behorende bij De Korte Slagenweg 6 en De Haarweg 21 in Lutten en Kromhofsweg 6 in Heemserveen.</text:p>
            <text:p text:style-name="common-al">Het ontwerp-wijzigingsplan is bedoeld om de bouw van een vrijstaande woning mogelijk te maken naast het bestaande woongebouw aan De Korte Slagenweg 6 en De Haarweg 21 in Lutten. Ter compensatie worden er landschapsontsierende gebouwen gesloopt aan De Korte Slagenweg 6 in Lutten en Kromhofsweg 6 in Heemserveen. Tevens worden de percelen opnieuw ingericht met beplanting.</text:p>
            <text:p text:style-name="common-al">
            <text:span text:style-name="nadrukvet">U kunt het ontwerp-wijzigingsplan op 2 manieren bekijken</text:span>
          </text:p>
            <text:list text:style-name="id1-3-2-1-1-5">
              <text:list-item text:style-override="id1-3-2-1-1-5-1">
                <text:number>1.</text:number>
                <text:p text:style-name="al">Digitaal op <text:a xlink:href="https://omgevingswet.overheid.nl/regels-op-de-kaart/" xlink:type="simple">https://omgevingswet.overheid.nl/regels-op-de-kaart/</text:a> Klik op ‘Regels op de kaart’ en zoek op adres of identificatienummer: NL.IMRO.0160.0000TAM0009-OW01.</text:p>
              </text:list-item>
              <text:list-item text:style-override="id1-3-2-1-1-5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>
            <text:span text:style-name="nadrukvet">Tijdens de inzagetermijn kunt u reageren op het plan</text:span>
          </text:p>
            <text:p text:style-name="last-al">U reageert door het schrijven van een zienswijze. Een zienswijze versturen kan op 3 manieren:</text:p>
            <text:list text:style-name="id1-3-2-1-1-8">
              <text:list-item text:style-override="id1-3-2-1-1-8-1">
                <text:number>1.</text:number>
                <text:p text:style-name="al">Digitaal via het digitale reactieformulier, te vinden op <text:a xlink:href="https://www.hardenberg.nl/bouwen-en-verbouwen/ontwikkelingen-in-uw-buurt/reageren-op-een-plan" xlink:type="simple">https://www.hardenberg.nl/bouwen-en-verbouwen/ontwikkelingen-in-uw-buurt/reageren-op-een-plan</text:a>. Kies tussen DigiD en E-herkenning bij ‘zienswijze indienen’ (dus niet bij ‘inspraakreactie’ of ‘beroepschrift’).</text:p>
              </text:list-item>
              <text:list-item text:style-override="id1-3-2-1-1-8-2">
                <text:number>2.</text:number>
                <text:p text:style-name="al">Schriftelijk door een brief te sturen naar:</text:p>
                <text:p text:style-name="al">College van burgemeester en wethouders van de gemeente Hardenberg </text:p>
                <text:p text:style-name="al">Postbus 500</text:p>
                <text:p text:style-name="al">7770BA Hardenberg </text:p>
              </text:list-item>
              <text:list-item text:style-override="id1-3-2-1-1-8-3">
                <text:number>3.</text:number>
                <text:p text:style-name="al">Mondeling: Maak een afspraak. Bel naar 14052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1 jan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52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09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et ontwerp-wijzigingsplan 'TAM-omgevingsplan De Haarweg 21b Lutten en Kromhofsweg 6 Heemserveen' is te bekijken vanaf woensdag 22 januari 2025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21</meta:user-defined>
    <meta:user-defined meta:name="OVERHEIDop.GmbID/DC.identifier">gmb-2025-24521</meta:user-defined>
    <meta:user-defined meta:name="OVERHEIDop.versieInformatie"/>
  </office:meta>
</office:document-meta>
</file>