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en verkeersbesluit thv Eekwal 7 - reserveren van twee parkeerplaatsen voor het opladen van elektrische auto’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 205764-2024</text:p>
            <text:p text:style-name="context_bottom"/>
          </text:section>
          <text:p text:style-name="aanhef_wie">Burgemeester en wethouders van Zwolle, </text:p>
          <text:section text:name="considerans_id1-3-2-1-3" text:style-name="considerans">
            <text:p text:style-name="tussenkopcur">
            <text:span text:style-name="nadrukvet">Overwegende: </text:span>
          </text:p>
            <text:p text:style-name="considerans.al">dat de Gemeente Zwolle bij verkeersbesluit van 20 november 2024 nummer 484847 besloten heeft door plaatsing van verkeersbord E8c (parkeergelegenheid alleen bestemd voor het opladen van elektrische voertuigen), volgens bijlage 1 van het RVV 1990, voorzien van onderbord OB504 (pijlen waarmee de parkeerplaats wordt aangegeven), twee parkeerplaatsen te reserveren voor het opladen van elektrische auto’s thv Eekwal 7; </text:p>
            <text:p text:style-name="considerans.al">dat de aanvraag is ingetrokk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
            <text:span text:style-name="nadrukvet">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verkeersbesluit van 20 november 2024 waarin twee parkeervakken worden gereserveerd voor het opladen van elektrische auto´s thv Eekwal 7 in te trekk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wolle, </text:span>
            <text:span text:style-name="datum">3 juni 2025</text:span>
          </text:p>
          </text:section>
          <text:section text:name="ondertekening_id1-3-2-3-2">
            <text:p><text:span text:style-name="functie">Burgemeester en wethouders van Zwolle,</text:span></text:p>
            <text:p><text:span text:style-name="deze">Namens deze,</text:span></text:p>
            <text:p><text:span text:style-name="ondertekening_naam">
            <text:span text:style-name="voornaam">A.J. </text:span>
            <text:span text:style-name="achternaam">Troost-Compagner</text:span>
          </text:span></text:p>
            <text:p><text:span text:style-name="functie">medewerker Leefomgeving en Mobiliteit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
          <text:span text:style-name="nadrukcur">Publicatie</text:span>
        </text:p>
          <text:p text:style-name="bezwaarschrift_al">Bekendmaking van het verkeersbesluit geschiedt digitaal door publicatie in het Gemeenteblad van 6 juni 2025.</text:p>
          <text:p text:style-name="bezwaarschrift_al">
          <text:span text:style-name="nadrukcur">Inlichtingen</text:span>
        </text:p>
          <text:p text:style-name="bezwaarschrift_al">Voor inlichtingen over dit besluit en de procedure kunt u zich wenden tot mevrouw A.J. Troost-Compagner van de gemeente Zwolle, mail: oplaadpalen@zwolle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2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Zwolle</meta:user-defined>
    <meta:user-defined meta:name="OVERHEID.Gemeente/OVERHEID.authority">Zwoll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oll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Zwolle - reserveren van twee parkeerplaatsen voor het opladen van elektrische auto’s - thv Eekwal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5764-2024</meta:user-defined>
    <meta:user-defined meta:name="DCTERMS.abstract">Intrekken verkeersbesluit thv Eekwal 7 - reserveren van twee parkeerplaatsen voor het opladen van elektrische auto’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Intrekken verkeersbesluit thv Eekwal 7 - reserveren van twee parkeerplaatsen voor het opladen van elektrische auto’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209</meta:user-defined>
    <meta:user-defined meta:name="OVERHEIDop.GmbID/DC.identifier">gmb-2025-245209</meta:user-defined>
    <meta:user-defined meta:name="OVERHEIDop.versieInformatie"/>
  </office:meta>
</office:document-meta>
</file>