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 op het Plein in de periode van 27 juni tm 3 augustus 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<text:span text:style-name="nadrukvet">; </text:span>het organiseren van Zomer op het Plein in de periode van 27 juni tm 3 augustus </text:p>
            <text:p text:style-name="common-al">
            
          </text:p>
            <text:p text:style-name="common-al">Datum ontvangst: 25-03-2025</text:p>
            <text:p text:style-name="common-al">Zaaknummer: 000010937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2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373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 op het Plein in de periode van 27 juni tm 3 augustus , Alkmaar, Canadapl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02</meta:user-defined>
    <meta:user-defined meta:name="OVERHEIDop.GmbID/DC.identifier">gmb-2025-245202</meta:user-defined>
    <meta:user-defined meta:name="OVERHEIDop.versieInformatie"/>
  </office:meta>
</office:document-meta>
</file>