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en het wijzigen van de brandcompartiment aan Dijklaan 117 481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2</meta:user-defined>
    <meta:user-defined meta:name="DCTERMS.abstract">het splitsen van het pand en het wijzigen van de brandcomparti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splitsen van het pand en het wijzigen van de brandcompartiment aan Dijklaan 117 4814CC Breda</meta:user-defined>
    <meta:user-defined meta:name="DCTERMS.W3CDTF/DCTERMS.available">2025-06-05</meta:user-defined>
    <meta:user-defined meta:name="DCTERMS.W3CDTF/OVERHEIDop.jaargang">2025</meta:user-defined>
    <meta:user-defined meta:name="OVERHEIDop.publicationIssue">245201</meta:user-defined>
    <meta:user-defined meta:name="OVERHEIDop.GmbID/DC.identifier">gmb-2025-245201</meta:user-defined>
    <meta:user-defined meta:name="OVERHEIDop.versieInformatie"/>
  </office:meta>
</office:document-meta>
</file>