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Marselaar 30 Het wijzigen raampartij voorkant woning aan Marselaar 30, 4907 L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arselaar 30, 4907 LG Oosterhout,</text:span> Marselaar 30 Het wijzigen raampartij voorkant woning (1070591 verzonden 03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059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519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9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9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0591</meta:user-defined>
    <dc:language>nl</dc:language>
    <meta:user-defined meta:name="OVERHEIDop.locatietype/OVERHEIDop.gebiedsmarkering">Punt</meta:user-defined>
    <meta:user-defined meta:name="DC.title">Toestemming voor Marselaar 30 Het wijzigen raampartij voorkant woning aan Marselaar 30, 4907 LG Oosterhou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5199</meta:user-defined>
    <meta:user-defined meta:name="OVERHEIDop.GmbID/DC.identifier">gmb-2025-245199</meta:user-defined>
    <meta:user-defined meta:name="OVERHEIDop.versieInformatie"/>
  </office:meta>
</office:document-meta>
</file>