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onslaan 4 6026EJ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5-2025 een aanvraag omgevingsvergunning ontvangen.</text:p>
            <text:p text:style-name="common-al">Het betreft een aanvraag op locatie Moonslaan 4 6026EJ Maarheeze met omschrijving vergunningvrije berging + overkapping + afdak (Verzoek om beoordeling).</text:p>
            <text:p text:style-name="common-al">De zaak is geregistreerd onder nummer 32000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519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0008</meta:user-defined>
    <meta:user-defined meta:name="DCTERMS.abstract">vergunningvrije berging + overkapping + afdak (Verzoek om beoordeling) - DSO 20250530001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onslaan 4 6026EJ Maarheez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92</meta:user-defined>
    <meta:user-defined meta:name="OVERHEIDop.GmbID/DC.identifier">gmb-2025-245192</meta:user-defined>
    <meta:user-defined meta:name="OVERHEIDop.versieInformatie"/>
  </office:meta>
</office:document-meta>
</file>