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een individuele gehandicaptenparkeerplaats aan de Van den Elsenplein in Wagenber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een individuele gehandicaptenparkeerplaats aan de Van den Elsenplein (parkeervak voor huisnummer 3) in Wagenberg door het plaatsen van het bord E6 uit Bijlage van het RVV 1990 met een onderbord met daarop het kenteken van de aanvrager. </text:p>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een parkeerverbod geschieden door het nemen van een verkeersbesluit.</text:p>
            <text:p text:style-name="common-al">Overeenkomstig artikel 24 van het BABW is overleg gevoerd met een gemachtigde van de korpschef van de politie van district Zeeland-West Brabant.</text:p>
            <text:p text:style-name="common-al">Dat de maatregel (gelet op artikel 2 van de Wegenverkeerswet) strekt tot:</text:p>
            <text:p text:style-name="common-al">- het verzekeren van de veiligheid op de weg;</text:p>
            <text:p text:style-name="common-al">- het beschermen van weggebruikers en passagiers;</text:p>
            <text:p text:style-name="common-al">- het voorkomen of beperken van door het verkeer veroorzaakte aantasting van het karakter of van de functie van objecten en gebieden;</text:p>
            <text:p text:style-name="common-al">Het collegebesluit van 29 juni 2023, waarbij de bevoegdheid tot het besluiten tot plaatsing en verwijdering van bord E06 van bijlage 1 van het RVV 1990 met betrekking tot individueel gereserveerde parkeerplaatsen is gemandateerd aan de medewerker verkeer van de afdeling Openbare Werken.</text:p>
            <text:p text:style-name="common-al">
            <text:span text:style-name="nadrukvet">Overwegende dat:</text:span>
          </text:p>
            <text:p text:style-name="common-al">Er voor het volgende adres; Van den Elsenplein 3 in Wagenberg een aanvraag is gedaan voor een gehandicaptenparkeerplaats op kenteken.</text:p>
            <text:p text:style-name="common-al">De aanvrager van de parkeerplaats gezien haar fysieke toestand de auto graag dicht bij huis zou hebben staan. </text:p>
            <text:p text:style-name="common-al">Mevrouw in bezit is van een gehandicaptenparkeerkaart (bestuurder) met nummer 1392937 .</text:p>
            <text:p text:style-name="common-al">De aanvrager geen gelegenheid heeft tot parkeren op eigen terrein.</text:p>
            <text:p text:style-name="common-al">Dat de inwilliging van het verzoek het algemeen verkeersbelang niet in de weg zal staan. </text:p>
            <text:p text:style-name="common-al">Dat het in verband met voorgaande overwegingen wenselijk is om een gehandicaptenparkeerplaats in te stellen in de nabijheid van de woning van de aanvrager.</text:p>
            <text:p text:style-name="common-al"/>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in stand houden van de weg en het waarborgen van de bruikbaarheid daarvan.</text:p>
            <text:p text:style-name="common-al">De onder ‘besluiten’ genoemde (delen van) wegen liggen binnen de bebouwde kom van de kern Wagenberg en zijn in eigendom, beheer en onderhoud bij de gemeente Drimmelen.</text:p>
            <text:p text:style-name="common-al"/>
            <text:p text:style-name="common-al">Made, 19-5-2025</text:p>
            <text:p text:style-name="common-al">Namens burgemeester en wethouders van Drimmelen</text:p>
            <text:p text:style-name="common-al"/>
            <text:p text:style-name="common-al">Mitchel Heijmans</text:p>
            <text:p text:style-name="common-al">Afdeling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519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9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19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immelen - Verkeersbesluit ten behoeve van het instellen van een individuele gehandicaptenparkeerplaats  - van den Elsenplein in Wagenbe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TERMS.abstract">Verkeersbesluit ten behoeve van het instellen van een individuele gehandicaptenparkeerplaats aan de Van den Elsenplein in Wagenberg.</meta:user-defined>
    <meta:user-defined meta:name="OVERHEIDop.verkeersbordcode">E6</meta:user-defined>
    <dc:language>nl</dc:language>
    <meta:user-defined meta:name="OVERHEIDop.locatietype/OVERHEIDop.gebiedsmarkering">Punt</meta:user-defined>
    <meta:user-defined meta:name="DC.title">Verkeersbesluit ten behoeve van het instellen van een individuele gehandicaptenparkeerplaats aan de Van den Elsenplein in Wagenberg</meta:user-defined>
    <meta:user-defined meta:name="DCTERMS.W3CDTF/DCTERMS.available">2025-06-12</meta:user-defined>
    <meta:user-defined meta:name="OVERHEIDop.externeBijlage">Bordentekening|exb-2025-20804</meta:user-defined>
    <meta:user-defined meta:name="OVERHEIDop.externeBijlage">Politieadvies|exb-2025-20805</meta:user-defined>
    <meta:user-defined meta:name="DCTERMS.W3CDTF/OVERHEIDop.jaargang">2025</meta:user-defined>
    <meta:user-defined meta:name="OVERHEIDop.publicationIssue">245190</meta:user-defined>
    <meta:user-defined meta:name="OVERHEIDop.GmbID/DC.identifier">gmb-2025-245190</meta:user-defined>
    <meta:user-defined meta:name="OVERHEIDop.versieInformatie"/>
  </office:meta>
</office:document-meta>
</file>