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 1 kastanje,Broekheenseweg 19, 7534 P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 juni 2025 hebben wij een melding ontvangen voor het kappen va 1 kastanje op de locatie Broekheenseweg 19. De melding is geregistreerd onder zaaknummer 0153Z2025060300025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0300025</meta:user-defined>
    <dc:language>nl</dc:language>
    <meta:user-defined meta:name="OVERHEIDop.locatietype/OVERHEIDop.gebiedsmarkering">Punt</meta:user-defined>
    <meta:user-defined meta:name="DC.title">Kennisgeving ontvangst het kappen va 1 kastanje,Broekheenseweg 19, 7534 PC Ensche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189</meta:user-defined>
    <meta:user-defined meta:name="OVERHEIDop.GmbID/DC.identifier">gmb-2025-245189</meta:user-defined>
    <meta:user-defined meta:name="OVERHEIDop.versieInformatie"/>
  </office:meta>
</office:document-meta>
</file>