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Raadhuisplein 32, 5161 C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aanvragen van een vergunning voor bestaande airco en afzuiginstallatie op de locatie Raadhuisplein 32, 5161 CG Sprang-Capelle. De aanvraag is geregistreerd onder zaaknummer WWK-2025-012274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e aanvraag is op 28-05-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51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2274</meta:user-defined>
    <dc:language>nl</dc:language>
    <meta:user-defined meta:name="OVERHEIDop.locatietype/OVERHEIDop.gebiedsmarkering">Punt</meta:user-defined>
    <meta:user-defined meta:name="DC.title">Aanvraag ingetrokken omgevingsvergunning, Raadhuisplein 32, 5161 CG Sprang-Capell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185</meta:user-defined>
    <meta:user-defined meta:name="OVERHEIDop.GmbID/DC.identifier">gmb-2025-245185</meta:user-defined>
    <meta:user-defined meta:name="OVERHEIDop.versieInformatie"/>
  </office:meta>
</office:document-meta>
</file>