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erbod om in de openlucht vuur aan te leggen, te stoken of te hebben voor Mukpop aan de Battenserreed 5-7 in Jorwert (APV-2025-0304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ntheffing verbod om in de openlucht vuur aan te leggen, te stoken of te hebben voor Mukpop aan Battenserreed 5-7 in Jorwert op 21 juni 2025.</text:p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</text:p>
            <text:p text:style-name="common-al"/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5184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18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18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5-030418</meta:user-defined>
    <dc:language>nl</dc:language>
    <meta:user-defined meta:name="OVERHEIDop.locatietype/OVERHEIDop.gebiedsmarkering">Vlak</meta:user-defined>
    <meta:user-defined meta:name="DC.title">Verleende ontheffing verbod om in de openlucht vuur aan te leggen, te stoken of te hebben voor Mukpop aan de Battenserreed 5-7 in Jorwert (APV-2025-030418)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184</meta:user-defined>
    <meta:user-defined meta:name="OVERHEIDop.GmbID/DC.identifier">gmb-2025-245184</meta:user-defined>
    <meta:user-defined meta:name="OVERHEIDop.versieInformatie"/>
  </office:meta>
</office:document-meta>
</file>