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5019 - Gemeente Stadskanaal - Aanvraag omgevingsvergunning reguliere procedure voor wijzigen van het bestemmingsplan, Sportparklaan 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me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wijzigen van het bestemmingspla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18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5019 </meta:user-defined>
    <dc:language>nl</dc:language>
    <meta:user-defined meta:name="OVERHEIDop.locatietype/OVERHEIDop.gebiedsmarkering">Adres</meta:user-defined>
    <meta:user-defined meta:name="DC.title">Z-25-155019 - Gemeente Stadskanaal - Aanvraag omgevingsvergunning reguliere procedure voor wijzigen van het bestemmingsplan, Sportparklaan 1 in Stadskanaa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82</meta:user-defined>
    <meta:user-defined meta:name="OVERHEIDop.GmbID/DC.identifier">gmb-2025-245182</meta:user-defined>
    <meta:user-defined meta:name="OVERHEIDop.versieInformatie"/>
  </office:meta>
</office:document-meta>
</file>