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Prins Mauritsstraat 4 te Oud-Vossemeer</text:p>
            <text:p text:style-name="common-al">Locatie :  Prins Mauritsstraat 4 te 4698 BJ Oud-Vossemeer</text:p>
            <text:p text:style-name="common-al">Omschrijving : Melding uitweg</text:p>
            <text:p text:style-name="common-al">Registratienummer : 1244926</text:p>
            <text:p text:style-name="common-al">Startdatum bezwaartermijn : 5 juni 2025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51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2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Prins Mauritsstraat 4 Oud-Vossemeer</meta:user-defined>
    <meta:user-defined meta:name="OVERHEIDvb.referentienummer">1244926</meta:user-defined>
    <meta:user-defined meta:name="DCTERMS.abstract">Instemmen met melding uitweg Prins Mauritsstraat 4 te Oud-Vossemeer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77</meta:user-defined>
    <meta:user-defined meta:name="OVERHEIDop.GmbID/DC.identifier">gmb-2025-245177</meta:user-defined>
    <meta:user-defined meta:name="OVERHEIDop.versieInformatie"/>
  </office:meta>
</office:document-meta>
</file>