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Buurtcamping Almere Ebenezer Howardpark van 27 juni 2025 t/m 29 juni 2025 - 2R1 (Parkwijk), 	Almere Ebenezer Howar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4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Buurtcamping Almere Ebenezer Howardpark van 27 juni 2025 t/m 29 juni 2025</text:p>
            <text:p text:style-name="common-al">
            <text:span text:style-name="nadrukvet">Locatie:</text:span> 2R1 (Parkwijk), 	Almere Ebenezer Howardpark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1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Buurtcamping Almere Ebenezer Howardpark van 27 juni 2025 t/m 29 juni 2025 - 2R1 (Parkwijk),  Almere Ebenezer Howardpa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75</meta:user-defined>
    <meta:user-defined meta:name="OVERHEIDop.GmbID/DC.identifier">gmb-2025-245175</meta:user-defined>
    <meta:user-defined meta:name="OVERHEIDop.versieInformatie"/>
  </office:meta>
</office:document-meta>
</file>