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ukpop aan Battenserreed 5-7 in Jorwert (APV-2025-029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ukpop aan<text:span text:style-name="nadrukvet"/>Battenserreed 5-7 in Jorwert. Het evenement is op 21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3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17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7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388</meta:user-defined>
    <dc:language>nl</dc:language>
    <meta:user-defined meta:name="OVERHEIDop.locatietype/OVERHEIDop.gebiedsmarkering">Vlak</meta:user-defined>
    <meta:user-defined meta:name="DC.title">Verleende geluidsontheffing evenement voor Mukpop aan Battenserreed 5-7 in Jorwert (APV-2025-029388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74</meta:user-defined>
    <meta:user-defined meta:name="OVERHEIDop.GmbID/DC.identifier">gmb-2025-245174</meta:user-defined>
    <meta:user-defined meta:name="OVERHEIDop.versieInformatie"/>
  </office:meta>
</office:document-meta>
</file>