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duur van de plaatsing van de woonunits verlengen aan Dashorsterweg 4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Dashorsterweg 43, 3931 NA, </text:span>de duur van de plaatsing van de woonunits verlengen, Z.34824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51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Z.348242</meta:user-defined>
    <dc:language>nl</dc:language>
    <meta:user-defined meta:name="OVERHEIDop.locatietype/OVERHEIDop.gebiedsmarkering">Adres</meta:user-defined>
    <meta:user-defined meta:name="DC.title">Aanvraag vergunning voor de duur van de plaatsing van de woonunits verlengen aan Dashorsterweg 43 te Woudenberg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517</meta:user-defined>
    <meta:user-defined meta:name="OVERHEIDop.GmbID/DC.identifier">gmb-2025-24517</meta:user-defined>
    <meta:user-defined meta:name="OVERHEIDop.versieInformatie"/>
  </office:meta>
</office:document-meta>
</file>