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de gedeeltelijk slopen bij het rijksmonument en het (aan)bouwen van een technische ruimte en fietsenstalling, Julianastraat 118, 5121 LT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8-05-2025 een aanvraag omgevingsvergunning hebben ontvangen voor het de gedeeltelijk slopen bij het rijksmonument en het (aan)bouwen van een technische ruimte en fietsenstalling, geluidswerende schutting en aanleggen groenvoorziening op het adres Julianastraat 118, 5121 LT Rijen (1111861).</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516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86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de gedeeltelijk slopen bij het rijksmonument en het (aan)bouwen van een technische ruimte en fietsenstalling, Julianastraat 118, 5121 LT Rijen</meta:user-defined>
    <meta:user-defined meta:name="DCTERMS.W3CDTF/DCTERMS.available">2025-06-05</meta:user-defined>
    <meta:user-defined meta:name="DCTERMS.W3CDTF/OVERHEIDop.jaargang">2025</meta:user-defined>
    <meta:user-defined meta:name="OVERHEIDop.publicationIssue">245169</meta:user-defined>
    <meta:user-defined meta:name="OVERHEIDop.GmbID/DC.identifier">gmb-2025-245169</meta:user-defined>
    <meta:user-defined meta:name="OVERHEIDop.versieInformatie"/>
  </office:meta>
</office:document-meta>
</file>