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en het totaal slopen van een stal op de locatie Hildestraat 11, 7384DJ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mei 2025</text:p>
            <text:p text:style-name="common-al">Kenmerk: Z2025-0000108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515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5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5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84</meta:user-defined>
    <meta:user-defined meta:name="DCTERMS.abstract">Hildestraat 11, 7384DJ Wilp</meta:user-defined>
    <dc:language>nl</dc:language>
    <meta:user-defined meta:name="OVERHEIDop.locatietype/OVERHEIDop.gebiedsmarkering">Punt</meta:user-defined>
    <meta:user-defined meta:name="DC.title">Sloopmelding voor het verwijderen van asbest en het totaal slopen van een stal op de locatie Hildestraat 11, 7384DJ Wilp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155</meta:user-defined>
    <meta:user-defined meta:name="OVERHEIDop.GmbID/DC.identifier">gmb-2025-245155</meta:user-defined>
    <meta:user-defined meta:name="OVERHEIDop.versieInformatie"/>
  </office:meta>
</office:document-meta>
</file>