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Egmond Wandel Marathon op zaterdag 25 en zondag 26 januari 2025, Egmond aan Zee, verzenddatum 17 januari 2025 (Z2024-00004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1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686</meta:user-defined>
    <meta:user-defined meta:name="DCTERMS.abstract">evenementenvergunning Egmond Wandel Marathon 2025Watertorenweg 36, 1931BA Egmond aan Zee, verzenddatum 17 januari 2025 (Z2024-00004686)</meta:user-defined>
    <dc:language>nl</dc:language>
    <meta:user-defined meta:name="OVERHEIDop.locatietype/OVERHEIDop.gebiedsmarkering">Punt</meta:user-defined>
    <meta:user-defined meta:name="DC.title">Gemeente Bergen, verleende evenementenvergunning Egmond Wandel Marathon op zaterdag 25 en zondag 26 januari 2025, Egmond aan Zee, verzenddatum 17 januari 2025 (Z2024-00004686)</meta:user-defined>
    <meta:user-defined meta:name="DCTERMS.W3CDTF/DCTERMS.available">2025-01-21</meta:user-defined>
    <meta:user-defined meta:name="DCTERMS.W3CDTF/OVERHEIDop.jaargang">2025</meta:user-defined>
    <meta:user-defined meta:name="OVERHEIDop.publicationIssue">24515</meta:user-defined>
    <meta:user-defined meta:name="OVERHEIDop.GmbID/DC.identifier">gmb-2025-24515</meta:user-defined>
    <meta:user-defined meta:name="OVERHEIDop.versieInformatie"/>
  </office:meta>
</office:document-meta>
</file>